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288cm" fo:margin-left="-2cm" fo:margin-top="0cm" fo:margin-bottom="0cm" table:align="left" style:writing-mode="lr-tb"/>
    </style:style>
    <style:style style:name="Tabella1.A" style:family="table-column">
      <style:table-column-properties style:column-width="0.919cm"/>
    </style:style>
    <style:style style:name="Tabella1.B" style:family="table-column">
      <style:table-column-properties style:column-width="0.843cm"/>
    </style:style>
    <style:style style:name="Tabella1.C" style:family="table-column">
      <style:table-column-properties style:column-width="1.233cm"/>
    </style:style>
    <style:style style:name="Tabella1.D" style:family="table-column">
      <style:table-column-properties style:column-width="0.445cm"/>
    </style:style>
    <style:style style:name="Tabella1.E" style:family="table-column">
      <style:table-column-properties style:column-width="0.044cm"/>
    </style:style>
    <style:style style:name="Tabella1.F" style:family="table-column">
      <style:table-column-properties style:column-width="1.261cm"/>
    </style:style>
    <style:style style:name="Tabella1.G" style:family="table-column">
      <style:table-column-properties style:column-width="0.243cm"/>
    </style:style>
    <style:style style:name="Tabella1.H" style:family="table-column">
      <style:table-column-properties style:column-width="0.118cm"/>
    </style:style>
    <style:style style:name="Tabella1.I" style:family="table-column">
      <style:table-column-properties style:column-width="0.639cm"/>
    </style:style>
    <style:style style:name="Tabella1.J" style:family="table-column">
      <style:table-column-properties style:column-width="0.741cm"/>
    </style:style>
    <style:style style:name="Tabella1.K" style:family="table-column">
      <style:table-column-properties style:column-width="0.187cm"/>
    </style:style>
    <style:style style:name="Tabella1.L" style:family="table-column">
      <style:table-column-properties style:column-width="0.058cm"/>
    </style:style>
    <style:style style:name="Tabella1.M" style:family="table-column">
      <style:table-column-properties style:column-width="0.49cm"/>
    </style:style>
    <style:style style:name="Tabella1.N" style:family="table-column">
      <style:table-column-properties style:column-width="0.134cm"/>
    </style:style>
    <style:style style:name="Tabella1.O" style:family="table-column">
      <style:table-column-properties style:column-width="1.127cm"/>
    </style:style>
    <style:style style:name="Tabella1.P" style:family="table-column">
      <style:table-column-properties style:column-width="0.277cm"/>
    </style:style>
    <style:style style:name="Tabella1.Q" style:family="table-column">
      <style:table-column-properties style:column-width="0.48cm"/>
    </style:style>
    <style:style style:name="Tabella1.R" style:family="table-column">
      <style:table-column-properties style:column-width="0.656cm"/>
    </style:style>
    <style:style style:name="Tabella1.S" style:family="table-column">
      <style:table-column-properties style:column-width="0.485cm"/>
    </style:style>
    <style:style style:name="Tabella1.T" style:family="table-column">
      <style:table-column-properties style:column-width="0.115cm"/>
    </style:style>
    <style:style style:name="Tabella1.U" style:family="table-column">
      <style:table-column-properties style:column-width="0.499cm"/>
    </style:style>
    <style:style style:name="Tabella1.V" style:family="table-column">
      <style:table-column-properties style:column-width="0.534cm"/>
    </style:style>
    <style:style style:name="Tabella1.W" style:family="table-column">
      <style:table-column-properties style:column-width="0.958cm"/>
    </style:style>
    <style:style style:name="Tabella1.Y" style:family="table-column">
      <style:table-column-properties style:column-width="0.12cm"/>
    </style:style>
    <style:style style:name="Tabella1.Z" style:family="table-column">
      <style:table-column-properties style:column-width="0.176cm"/>
    </style:style>
    <style:style style:name="Tabella1.a" style:family="table-column">
      <style:table-column-properties style:column-width="0.332cm"/>
    </style:style>
    <style:style style:name="Tabella1.b" style:family="table-column">
      <style:table-column-properties style:column-width="0.079cm"/>
    </style:style>
    <style:style style:name="Tabella1.c" style:family="table-column">
      <style:table-column-properties style:column-width="0.409cm"/>
    </style:style>
    <style:style style:name="Tabella1.d" style:family="table-column">
      <style:table-column-properties style:column-width="1.08cm"/>
    </style:style>
    <style:style style:name="Tabella1.e" style:family="table-column">
      <style:table-column-properties style:column-width="0.476cm"/>
    </style:style>
    <style:style style:name="Tabella1.f" style:family="table-column">
      <style:table-column-properties style:column-width="0.439cm"/>
    </style:style>
    <style:style style:name="Tabella1.g" style:family="table-column">
      <style:table-column-properties style:column-width="3.556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1" style:writing-mode="lr-tb"/>
    </style:style>
    <style:style style:name="Tabella1.4" style:family="table-row">
      <style:table-row-properties style:min-row-height="0.663cm" fo:keep-together="auto"/>
    </style:style>
    <style:style style:name="Tabella1.e4" style:family="table-cell">
      <style:table-cell-properties style:vertical-align="bottom" fo:padding-left="0.123cm" fo:padding-right="0.123cm" fo:padding-top="0.097cm" fo:padding-bottom="0.097cm" fo:border-left="none" fo:border-right="none" fo:border-top="none" fo:border-bottom="1pt solid #000001" style:writing-mode="lr-tb"/>
    </style:style>
    <style:style style:name="Tabella1.5" style:family="table-row">
      <style:table-row-properties style:min-row-height="0.863cm" fo:keep-together="auto"/>
    </style:style>
    <style:style style:name="Tabella1.E9" style:family="table-cell">
      <style:table-cell-properties style:vertical-align="bottom" fo:padding="0.097cm" fo:border-left="none" fo:border-right="none" fo:border-top="none" fo:border-bottom="1pt solid #000001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111111" style:writing-mode="lr-tb"/>
    </style:style>
    <style:style style:name="Tabella2" style:family="table" style:master-page-name="">
      <style:table-properties style:width="18.889cm" fo:margin-left="-1.789cm" fo:margin-top="0cm" fo:margin-bottom="0cm" style:page-number="auto" table:align="left" style:writing-mode="lr-tb"/>
    </style:style>
    <style:style style:name="Tabella2.A" style:family="table-column">
      <style:table-column-properties style:column-width="5.636cm"/>
    </style:style>
    <style:style style:name="Tabella2.B" style:family="table-column">
      <style:table-column-properties style:column-width="1.852cm"/>
    </style:style>
    <style:style style:name="Tabella2.C" style:family="table-column">
      <style:table-column-properties style:column-width="1.773cm"/>
    </style:style>
    <style:style style:name="Tabella2.E" style:family="table-column">
      <style:table-column-properties style:column-width="2.275cm"/>
    </style:style>
    <style:style style:name="Tabella2.F" style:family="table-column">
      <style:table-column-properties style:column-width="5.502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568cm" fo:keep-together="always"/>
    </style:style>
    <style:style style:name="Tabella2.A2" style:family="table-cell">
      <style:table-cell-properties style:vertical-align="bottom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0.642cm" fo:keep-together="auto"/>
    </style:style>
    <style:style style:name="P1" style:family="paragraph" style:parent-style-name="Standard" style:master-page-name="Standard">
      <style:paragraph-properties fo:margin-left="8.742cm" fo:margin-right="0cm" fo:text-indent="0cm" style:auto-text-indent="false" style:page-number="auto" style:writing-mode="lr-tb"/>
    </style:style>
    <style:style style:name="P2" style:family="paragraph" style:parent-style-name="Standard">
      <style:paragraph-properties fo:margin-left="-1.251cm" fo:margin-right="-0.395cm" fo:text-indent="-0.501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indent="0.127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127cm" fo:margin-right="-0.123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127cm" fo:margin-right="0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-0.751cm" fo:margin-right="0cm" fo:line-height="150%" fo:text-indent="0cm" style:auto-text-indent="false" style:writing-mode="lr-tb"/>
    </style:style>
    <style:style style:name="P14" style:family="paragraph" style:parent-style-name="Standard">
      <style:paragraph-properties fo:margin-left="10.753cm" fo:margin-right="0cm" fo:line-height="200%" fo:text-indent="0cm" style:auto-text-indent="false" fo:padding-left="0cm" fo:padding-right="0cm" fo:padding-top="0cm" fo:padding-bottom="0.071cm" fo:border-left="none" fo:border-right="none" fo:border-top="none" fo:border-bottom="0.99pt solid #000001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.25cm" style:auto-text-indent="false" style:writing-mode="lr-tb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199cm" style:auto-text-indent="false" fo:background-color="transparen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1cm" fo:text-align="start" style:justify-single-word="false" fo:orphans="2" fo:widows="2" fo:hyphenation-ladder-count="no-limit" fo:text-indent="0.199cm" style:auto-text-indent="false" fo:background-color="transparen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-0.499cm" fo:margin-right="0cm" fo:text-indent="0.499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2pt"/>
    </style:style>
    <style:style style:name="P2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 style:font-size-complex="12pt"/>
    </style:style>
    <style:style style:name="P2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9.749cm" style:type="center"/>
          <style:tab-stop style:position="10.998cm" style:type="center"/>
          <style:tab-stop style:position="12.247cm" style:type="center"/>
          <style:tab-stop style:position="13.496cm" style:type="center"/>
          <style:tab-stop style:position="17cm" style:type="right"/>
          <style:tab-stop style:position="18.249cm" style:type="right"/>
          <style:tab-stop style:position="19.498cm" style:type="right"/>
          <style:tab-stop style:position="20.747cm" style:type="right"/>
          <style:tab-stop style:position="21.996cm" style:type="right"/>
        </style:tab-stops>
      </style:paragraph-properties>
      <style:text-properties style:font-name-complex="Times New Roman1" style:font-size-complex="12pt"/>
    </style:style>
    <style:style style:name="P2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8.627cm" style:type="center"/>
          <style:tab-stop style:position="8.754cm" style:type="center"/>
          <style:tab-stop style:position="8.881cm" style:type="center"/>
          <style:tab-stop style:position="9.008cm" style:type="center"/>
          <style:tab-stop style:position="17cm" style:type="right"/>
          <style:tab-stop style:position="17.127cm" style:type="right"/>
          <style:tab-stop style:position="17.254cm" style:type="right"/>
          <style:tab-stop style:position="17.381cm" style:type="right"/>
          <style:tab-stop style:position="17.508cm" style:type="right"/>
        </style:tab-stops>
      </style:paragraph-properties>
      <style:text-properties style:font-name-complex="Times New Roman1" style:font-size-complex="12pt"/>
    </style:style>
    <style:style style:name="P24" style:family="paragraph" style:parent-style-name="Header">
      <style:paragraph-properties fo:margin-left="0cm" fo:margin-right="-0.3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Header">
      <style:paragraph-properties fo:margin-left="0.127cm" fo:margin-right="0cm" fo:text-indent="0cm" style:auto-text-indent="false" style:writing-mode="lr-tb">
        <style:tab-stops>
          <style:tab-stop style:position="8.5cm" style:type="center"/>
          <style:tab-stop style:position="8.627cm" style:type="center"/>
          <style:tab-stop style:position="8.754cm" style:type="center"/>
          <style:tab-stop style:position="8.881cm" style:type="center"/>
          <style:tab-stop style:position="9.008cm" style:type="center"/>
          <style:tab-stop style:position="9.135cm" style:type="center"/>
          <style:tab-stop style:position="17cm" style:type="right"/>
          <style:tab-stop style:position="17.127cm" style:type="right"/>
          <style:tab-stop style:position="17.254cm" style:type="right"/>
          <style:tab-stop style:position="17.381cm" style:type="right"/>
          <style:tab-stop style:position="17.508cm" style:type="right"/>
          <style:tab-stop style:position="17.635cm" style:type="right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Times New Roman" fo:language="it" fo:country="IT" style:font-name-asian="Times New Roman1" style:language-asian="it" style:country-asian="IT" style:font-name-complex="Liberation Serif1" style:language-complex="hi" style:country-complex="IN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9" style:family="text">
      <style:text-properties style:font-name="Cambria" style:font-name-complex="Times New Roman1" style:font-size-complex="12pt"/>
    </style:style>
    <style:style style:name="T10" style:family="text">
      <style:text-properties style:font-name="Arial" fo:font-style="italic" fo:font-weight="bold" style:font-style-asian="italic" style:font-weight-asian="bold" style:font-name-complex="Times New Roman1" style:font-size-complex="12pt"/>
    </style:style>
    <style:style style:name="T11" style:family="text">
      <style:text-properties style:font-name="Arial" fo:font-style="italic" style:font-style-asian="italic" style:font-name-complex="Times New Roman1" style:font-size-complex="12pt"/>
    </style:style>
    <style:style style:name="T12" style:family="text">
      <style:text-properties fo:color="#0000ff" style:font-name="Arial" fo:font-style="italic" style:text-underline-style="solid" style:text-underline-width="auto" style:text-underline-color="font-color" style:font-style-asian="italic" style:font-name-complex="Times New Roman1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COMUNE DI PADOVA</text:span> <text:line-break/>SERVIZIO STATO CIVILE E AIRE <text:line-break/><text:span text:style-name="T2">Ufficio MATRIMONI</text:span><text:line-break/><text:a xlink:type="simple" xlink:href="mailto:matrimoni@comune.padova.it" text:style-name="ListLabel_20_2" text:visited-style-name="ListLabel_20_2"><text:span text:style-name="Internet_20_link"><text:span text:style-name="T4">matrimoni@comune.padova.it</text:span></text:span></text:a><text:line-break/></text:p>
      <text:p text:style-name="P2"><text:span text:style-name="T5">COMUNICAZIONE DATI</text:span><text:span text:style-name="T6"> - Richiesta avvio procedimento per </text:span><text:span text:style-name="T5">PUBBLICAZIONE DI MATRIMONIO.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N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33" office:value-type="string">
            <text:p text:style-name="P18"><text:span text:style-name="T7">Il/La sottoscritto/a dovendo procedere alla </text:span><text:span text:style-name="T8">PUBBLICAZIONE DI MATRIMONIO</text:span><text:span text:style-name="T7"> che intende contrarre c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9"><text:span text:style-name="T7">Cognome</text:span></text:p>
          </table:table-cell>
          <table:covered-table-cell/>
          <table:table-cell table:style-name="Tabella1.C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9"><text:span text:style-name="T7">Nome</text:span></text:p>
          </table:table-cell>
          <table:covered-table-cell/>
          <table:table-cell table:style-name="Tabella1.C2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9" office:value-type="string">
            <text:p text:style-name="P19"><text:bookmark text:name="__Fieldmark__3590_2753601226"/><text:span text:style-name="T7">con rito </text:span><text:span text:style-name="T3">RELIGIOSO </text:span><text:span text:style-name="T7">nel Comune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19"><text:span text:style-name="T7">in data:</text:span></text:p>
          </table:table-cell>
          <table:covered-table-cell/>
          <table:covered-table-cell/>
          <table:covered-table-cell/>
          <table:table-cell table:style-name="Tabella1.C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8" office:value-type="string">
            <text:p text:style-name="P19"><text:bookmark text:name="__Fieldmark__3597_2753601226"/><text:span text:style-name="T7">con rito </text:span><text:span text:style-name="T3">CIVILE</text:span><text:span text:style-name="T7"> nel Comune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9" office:value-type="string">
            <text:p text:style-name="P19"><text:span text:style-name="T7">presumibilmente in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33" office:value-type="string">
            <text:p text:style-name="P5"><text:span text:style-name="T3">COMUNICA I PROPRI DAT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4"><text:span text:style-name="T7">Cognome</text:span></text:p>
          </table:table-cell>
          <table:covered-table-cell/>
          <table:table-cell table:style-name="Tabella1.C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9"><text:span text:style-name="T7">Nome</text:span></text:p>
          </table:table-cell>
          <table:covered-table-cell/>
          <table:table-cell table:style-name="Tabella1.C2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9"><text:span text:style-name="T7">- luogo di nascita: </text:span></text:p>
          </table:table-cell>
          <table:covered-table-cell/>
          <table:covered-table-cell/>
          <table:table-cell table:style-name="Tabella1.C2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P19"><text:span text:style-name="T7">data di nasc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0" office:value-type="string">
            <text:p text:style-name="P6"><text:span text:style-name="T7">(nascita all'estero) trascritto nel Comune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<text:span text:style-name="T7">- luogo di <text:s/>residenza: </text:span></text:p>
          </table:table-cell>
          <table:covered-table-cell/>
          <table:covered-table-cell/>
          <table:covered-table-cell/>
          <table:table-cell table:style-name="Tabella1.E9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9"><text:span text:style-name="T7">al seguente indirizzo: </text:span></text:p>
          </table:table-cell>
          <table:covered-table-cell/>
          <table:covered-table-cell/>
          <table:covered-table-cell/>
          <table:covered-table-cell/>
          <table:table-cell table:style-name="Tabella1.E9" table:number-columns-spanned="1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19"><text:span text:style-name="T7">N.</text:span></text:p>
          </table:table-cell>
          <table:covered-table-cell/>
          <table:covered-table-cell/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  <table:table-cell table:style-name="Tabella1.A1" table:number-columns-spanned="2" office:value-type="string">
            <text:p text:style-name="P19"><text:span text:style-name="T7">Int.</text:span></text:p>
          </table:table-cell>
          <table:covered-table-cell/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6"><text:span text:style-name="T7">Tel:</text:span></text:p>
          </table:table-cell>
          <table:table-cell table:style-name="Tabella1.C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19"><text:span text:style-name="T7">E-mail: </text:span></text:p>
          </table:table-cell>
          <table:covered-table-cell/>
          <table:covered-table-cell/>
          <table:covered-table-cell/>
          <table:table-cell table:style-name="Tabella1.C2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6"><text:span text:style-name="T7">- la cittadinanza è: </text:span></text:p>
          </table:table-cell>
          <table:covered-table-cell/>
          <table:covered-table-cell/>
          <table:table-cell table:style-name="Tabella1.C2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6"><text:span text:style-name="T7">- lo stato civile è il segu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5"><text:bookmark text:name="__Fieldmark__3621_2753601226"/><text:span text:style-name="T9">⃞</text:span><text:span text:style-name="T7"> </text:span><text:span text:style-name="T3">CELIBE/NUB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8" office:value-type="string">
            <text:p text:style-name="P5"><text:bookmark text:name="__Fieldmark__3626_2753601226"/><text:span text:style-name="T9">⃞</text:span><text:span text:style-name="T7"> </text:span><text:span text:style-name="T3">VEDOVO/A 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8" office:value-type="string">
            <text:p text:style-name="P5"><text:bookmark text:name="__Fieldmark__3631_2753601226"/><text:span text:style-name="T9">⃞</text:span><text:span text:style-name="T7"> </text:span><text:span text:style-name="T3">DIVORZIATO/A</text:span><text:span text:style-name="T7"> <text:s/></text:span><text:span text:style-name="T3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2" office:value-type="string">
            <text:p text:style-name="P6"><text:span text:style-name="T7">(*) <text:s/>in caso di </text:span><text:span text:style-name="T8">VEDOVANZA</text:span><text:span text:style-name="T7">, vedovo/a di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6"><text:span text:style-name="T7">Cognome</text:span></text:p>
          </table:table-cell>
          <table:covered-table-cell/>
          <table:covered-table-cell/>
          <table:table-cell table:style-name="Tabella1.C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6"><text:span text:style-name="T7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<text:span text:style-name="T7">Luogo del DECESSO:</text:span></text:p>
          </table:table-cell>
          <table:covered-table-cell/>
          <table:covered-table-cell/>
          <table:covered-table-cell/>
          <table:table-cell table:style-name="Tabella1.C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19"><text:span text:style-name="T7">Data del DECESS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1" office:value-type="string">
            <text:p text:style-name="P25"><text:span text:style-name="T7">(decesso all'estero) trascritto nel Comune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3" office:value-type="string">
            <text:p text:style-name="P10"><text:span text:style-name="T7">(**) <text:s/>in caso di </text:span><text:span text:style-name="T8">DIVORZIO</text:span><text:span text:style-name="T7"> o </text:span><text:span text:style-name="T8">ANNULLAMENTO</text:span><text:span text:style-name="T7">, precedente matrimonio contratto c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><text:span text:style-name="T7">Cognome</text:span><text:span text:style-name="T3"> </text:span></text:p>
          </table:table-cell>
          <table:covered-table-cell/>
          <table:table-cell table:style-name="Tabella1.C18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9"><text:span text:style-name="T7">Nome</text:span></text:p>
          </table:table-cell>
          <table:covered-table-cell/>
          <table:table-cell table:style-name="Tabella1.C2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12"><text:span text:style-name="T7">Luogo di CELEBRAZION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19"><text:span text:style-name="T7">Data di CELEBRAZI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9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1" table:number-columns-spanned="14" office:value-type="string">
            <text:p text:style-name="P25"><text:span text:style-name="T7">(matrimonio all'estero) trascritto nel Comune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3"><text:span text:style-name="T7">Padova il <text:s/>______________________</text:span></text:p>
      <text:p text:style-name="P14"><text:span text:style-name="T7">Firma del / la richiedente</text:span><text:line-break/></text:p>
      <text:p text:style-name="P8"><draw:frame draw:style-name="fr1" text:anchor-type="char" svg:x="-1.804cm" svg:y="0.425cm" svg:width="18.627cm" svg:height="1.27cm" draw:z-index="0"><draw:text-box><text:p text:style-name="P3"><text:span text:style-name="T10">ATTENZIONE: </text:span><text:span text:style-name="T11">L’informativa sulla privacy ai sensi dell’art. 13 del Regolamento europeo GDPR 679/2016 è disponibile nella sezione “Documenti, certificati e richieste anagrafiche” di </text:span><text:span text:style-name="T10">Padovanet</text:span><text:span text:style-name="T11">,</text:span><text:span text:style-name="T10"> </text:span><text:a xlink:type="simple" xlink:href="http://www.padovanet.it/" text:style-name="ListLabel_20_3" text:visited-style-name="ListLabel_20_3"><text:span text:style-name="T12">www.padovanet.it</text:span></text:a></text:p></draw:text-box></draw:frame></text:p>
      <text:p text:style-name="P8"/>
      <text:p text:style-name="P8"/>
      <text:p text:style-name="P8"/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9"><text:span text:style-name="T3">SPAZIO RISERVATO ALL’UFFI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6"><text:span text:style-name="T9"><text:s text:c="2"/>⃞</text:span><text:span text:style-name="T7"> </text:span><text:span text:style-name="T3">NASCITA </text:span></text:p>
          </table:table-cell>
          <table:table-cell table:style-name="Tabella2.A2" office:value-type="string">
            <text:p text:style-name="P6"><text:span text:style-name="T7">N.</text:span></text:p>
          </table:table-cell>
          <table:table-cell table:style-name="Tabella2.A2" office:value-type="string">
            <text:p text:style-name="P6"><text:span text:style-name="T7">P.</text:span></text:p>
          </table:table-cell>
          <table:table-cell table:style-name="Tabella2.A2" office:value-type="string">
            <text:p text:style-name="P6"><text:span text:style-name="T7">S.</text:span></text:p>
          </table:table-cell>
          <table:table-cell table:style-name="Tabella2.A2" office:value-type="string">
            <text:p text:style-name="P6"><text:span text:style-name="T7">Anno</text:span></text:p>
          </table:table-cell>
          <table:table-cell table:style-name="Tabella2.A2" office:value-type="string">
            <text:p text:style-name="P6"><text:span text:style-name="T7">Comune di</text:span></text:p>
          </table:table-cell>
        </table:table-row>
        <table:table-row table:style-name="Tabella2.3">
          <table:table-cell table:style-name="Tabella2.A2" office:value-type="string">
            <text:p text:style-name="P17"><text:span text:style-name="T9"><text:s text:c="2"/>⃞</text:span><text:span text:style-name="T7"> </text:span><text:span text:style-name="T3">MATRIMONIO/MORTE</text:span></text:p>
          </table:table-cell>
          <table:table-cell table:style-name="Tabella2.A2" office:value-type="string">
            <text:p text:style-name="P6"><text:span text:style-name="T7">N.</text:span></text:p>
          </table:table-cell>
          <table:table-cell table:style-name="Tabella2.A2" office:value-type="string">
            <text:p text:style-name="P6"><text:span text:style-name="T7">P.</text:span></text:p>
          </table:table-cell>
          <table:table-cell table:style-name="Tabella2.A2" office:value-type="string">
            <text:p text:style-name="P6"><text:span text:style-name="T7">S.</text:span></text:p>
          </table:table-cell>
          <table:table-cell table:style-name="Tabella2.A2" office:value-type="string">
            <text:p text:style-name="P6"><text:span text:style-name="T7">Anno</text:span></text:p>
          </table:table-cell>
          <table:table-cell table:style-name="Tabella2.A2" office:value-type="string">
            <text:p text:style-name="P6"><text:span text:style-name="T7">Comune di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.748cm" fo:text-align="justify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1.748cm" fo:text-align="justify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752cm" fo:margin-right="0.998cm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hyphenation-ladder-count="no-limit" fo:text-indent="1.249cm" style:auto-text-indent="false" fo:keep-with-next="always" style:vertical-align="auto"/>
      <style:text-properties fo:color="#000000" style:font-name="Arial" fo:font-family="Arial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orphans="2" fo:widows="2" fo:hyphenation-ladder-count="no-limit" fo:text-indent="-1cm" style:auto-text-indent="false" fo:keep-with-next="always" style:vertical-align="auto"/>
      <style:text-properties fo:color="#000000" style:font-name="Arial" fo:font-family="Arial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1.748cm" fo:text-align="justify" style:justify-single-word="false" fo:orphans="2" fo:widows="2" fo:hyphenation-ladder-count="no-limit" fo:text-indent="0cm" style:auto-text-indent="false" fo:keep-with-next="always" style:vertical-align="auto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635cm" fo:margin-right="1.748cm" fo:text-align="justify" style:justify-single-word="false" fo:orphans="2" fo:widows="2" fo:hyphenation-ladder-count="no-limit" fo:text-indent="0cm" style:auto-text-indent="false" fo:keep-with-next="always" style:vertical-align="auto"/>
      <style:text-properties fo:color="#000000" style:font-name="Times New Roman" fo:font-family="'Times New Roman'" style:font-family-generic="roman" style:font-pitch="variable" fo:font-size="10pt" fo:language="it" fo:country="I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1.748cm" fo:text-align="justify" style:justify-single-word="false" fo:orphans="2" fo:widows="2" fo:hyphenation-ladder-count="no-limit" fo:text-indent="0cm" style:auto-text-indent="false" fo:keep-with-next="always" style:vertical-align="auto"/>
      <style:text-properties fo:color="#000000" style:font-name="Times New Roman" fo:font-family="'Times New Roman'" style:font-family-generic="roman" style:font-pitch="variable" fo:font-size="10pt" fo:language="it" fo:country="I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-0.751cm" fo:margin-right="-0.503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13.245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-0.503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17.754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-0.751cm" fo:margin-right="-0.503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13.245cm"/>
        </style:tab-stops>
      </style:paragraph-properties>
      <style:text-properties fo:color="#000000" style:font-name="Times New Roman" fo:font-family="'Times New Roman'" style:font-family-generic="roman" style:font-pitch="variable" fo:font-size="8pt" fo:language="it" fo:country="IT" fo:font-weight="bold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/>
      <style:text-properties fo:color="#000000" style:font-name="Liberation Sans1" fo:font-family="'Liberation Sans'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Pièe8e8e8_20_di_20_pagina" style:display-name="Pièe8e8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-0.751cm" fo:margin-right="-0.50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3.245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-0.50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7.754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Liberation Serif1" style:font-family-complex="'Liberation Serif'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tyle="italic" style:text-underline-style="solid" style:text-underline-width="auto" style:text-underline-color="font-color" style:font-style-asian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Liberation Serif1" style:font-family-complex="'Liberation Serif'" style:font-family-generic-complex="system" style:font-pitch-complex="variable" style:language-complex="hi" style:country-complex="IN"/>
    </style:style>
    <style:style style:name="ListLabel_20_3" style:display-name="ListLabel 3" style:family="text">
      <style:text-properties fo:color="#0000ff" style:font-name="Arial" fo:font-family="Arial" style:font-family-generic="roman" style:font-pitch="variable" fo:font-style="italic" style:text-underline-style="solid" style:text-underline-width="auto" style:text-underline-color="font-color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cm" fo:margin-left="2.9cm" fo:margin-right="0.998cm" style:writing-mode="lr-tb" style:layout-grid-color="#c0c0c0" style:layout-grid-lines="276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O PROCEDIMENTO</dc:title>
    <meta:initial-creator>Alice Zoppellaro</meta:initial-creator>
    <meta:creation-date>2022-05-30T16:54:00</meta:creation-date>
    <dc:date>2022-05-31T13:08:46.302000000</dc:date>
    <meta:print-date>2022-05-31T14:19:52.559000000</meta:print-date>
    <meta:editing-cycles>7</meta:editing-cycles>
    <meta:editing-duration>PT1M27S</meta:editing-duration>
    <dc:creator>Alice Zoppellaro</dc:creator>
    <meta:generator>LibreOffice/6.1.6.3$Windows_X86_64 LibreOffice_project/5896ab1714085361c45cf540f76f60673dd96a72</meta:generator>
    <meta:printed-by>Alice Zoppellaro</meta:printed-by>
    <meta:document-statistic meta:table-count="2" meta:image-count="0" meta:object-count="0" meta:page-count="1" meta:paragraph-count="54" meta:word-count="200" meta:character-count="1344" meta:non-whitespace-character-count="1176"/>
    <meta:user-defined meta:name="Company">comune di padova</meta:user-defined>
    <meta:user-defined meta:name="Operator">zoppellaroa</meta:user-defined>
  </office:meta>
</office:document-meta>
</file>